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47" style:family="table-column">
      <style:table-column-properties style:column-width="0.6861in" style:use-optimal-column-width="false"/>
    </style:style>
    <style:style style:name="TableColumn48" style:family="table-column">
      <style:table-column-properties style:column-width="2.1652in" style:use-optimal-column-width="false"/>
    </style:style>
    <style:style style:name="TableColumn49" style:family="table-column">
      <style:table-column-properties style:column-width="2.6576in" style:use-optimal-column-width="false"/>
    </style:style>
    <style:style style:name="TableColumn50" style:family="table-column">
      <style:table-column-properties style:column-width="1.575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1.0833in" style:use-optimal-column-width="false"/>
    </style:style>
    <style:style style:name="TableColumn53" style:family="table-column">
      <style:table-column-properties style:column-width="1.2791in" style:use-optimal-column-width="false"/>
    </style:style>
    <style:style style:name="Table46" style:family="table" style:master-page-name="MP1">
      <style:table-properties style:width="10.6277in" fo:margin-left="0in" table:align="left"/>
    </style:style>
    <style:style style:name="TableRow54" style:family="table-row">
      <style:table-row-properties style:min-row-height="0.0562in" style:use-optimal-row-height="false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ConsPlusNormal" style:family="paragraph">
      <style:paragraph-properties fo:break-before="page" fo:text-align="center" fo:margin-left="0.0881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" style:parent-style-name="ConsPlusNormal" style:family="paragraph">
      <style:paragraph-properties fo:text-align="center" fo:margin-right="0.0562in" fo:background-color="#FFFFFF"/>
      <style:text-properties style:font-name="Liberation Serif" style:font-name-complex="Liberation Serif" fo:font-size="12pt" style:font-size-asian="12pt" style:font-size-complex="12pt"/>
    </style:style>
    <style:style style:name="P59" style:parent-style-name="ConsPlusNormal" style:family="paragraph">
      <style:paragraph-properties fo:text-align="center" fo:margin-right="0.0562in" fo:background-color="#FFFFFF"/>
    </style:style>
    <style:style style:name="T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P63" style:parent-style-name="ConsPlusNormal" style:family="paragraph">
      <style:paragraph-properties fo:text-align="center" fo:margin-left="0.0895in" fo:margin-right="0.0965in" fo:background-color="#FFFFFF">
        <style:tab-stops/>
      </style:paragraph-properties>
    </style:style>
    <style:style style:name="T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" style:parent-style-name="ConsPlusNormal" style:family="paragraph">
      <style:paragraph-properties fo:text-align="center" fo:margin-right="0.0541in" fo:background-color="#FFFFFF"/>
    </style:style>
    <style:style style:name="T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ConsPlusNormal" style:family="paragraph">
      <style:paragraph-properties fo:text-align="center" fo:margin-left="0.0986in" fo:margin-right="0.0902in" fo:background-color="#FFFFFF">
        <style:tab-stops/>
      </style:paragraph-properties>
    </style:style>
    <style:style style:name="T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Обычный" style:family="paragraph">
      <style:paragraph-properties fo:text-align="center" fo:margin-bottom="0in" fo:line-height="100%" fo:margin-left="0.0986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3" style:parent-style-name="Обычный" style:family="paragraph">
      <style:paragraph-properties fo:text-align="center" fo:margin-bottom="0in" fo:line-height="100%" fo:margin-left="0.0986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4" style:parent-style-name="ConsPlusNormal" style:family="paragraph">
      <style:paragraph-properties fo:text-align="center" fo:margin-left="0.0986in" fo:margin-right="0.1902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Обычный" style:family="paragraph">
      <style:paragraph-properties fo:text-align="center" fo:margin-bottom="0in" fo:line-height="100%" fo:margin-left="0.0965in" fo:margin-right="0.091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pt" style:font-size-asian="1pt" style:font-size-complex="1pt"/>
    </style:style>
    <style:style style:name="TableColumn79" style:family="table-column">
      <style:table-column-properties style:column-width="0.6861in" style:use-optimal-column-width="false"/>
    </style:style>
    <style:style style:name="TableColumn80" style:family="table-column">
      <style:table-column-properties style:column-width="2.1597in" style:use-optimal-column-width="false"/>
    </style:style>
    <style:style style:name="TableColumn81" style:family="table-column">
      <style:table-column-properties style:column-width="2.6631in" style:use-optimal-column-width="false"/>
    </style:style>
    <style:style style:name="TableColumn82" style:family="table-column">
      <style:table-column-properties style:column-width="1.575in" style:use-optimal-column-width="false"/>
    </style:style>
    <style:style style:name="TableColumn83" style:family="table-column">
      <style:table-column-properties style:column-width="1.1812in" style:use-optimal-column-width="false"/>
    </style:style>
    <style:style style:name="TableColumn84" style:family="table-column">
      <style:table-column-properties style:column-width="1.0826in" style:use-optimal-column-width="false"/>
    </style:style>
    <style:style style:name="TableColumn85" style:family="table-column">
      <style:table-column-properties style:column-width="1.2798in" style:use-optimal-column-width="false"/>
    </style:style>
    <style:style style:name="Table78" style:family="table">
      <style:table-properties style:width="10.6277in" fo:margin-left="0in" table:align="left"/>
    </style:style>
    <style:style style:name="TableRow86" style:family="table-row">
      <style:table-row-properties style:min-row-height="0.0562in" style:use-optimal-row-height="false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ConsPlusNormal" style:family="paragraph">
      <style:paragraph-properties fo:text-align="center" fo:background-color="#FFFFFF"/>
    </style:style>
    <style:style style:name="T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ConsPlusNormal" style:family="paragraph">
      <style:paragraph-properties fo:text-align="center" fo:margin-left="0.0972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" style:parent-style-name="ConsPlusNormal" style:family="paragraph">
      <style:paragraph-properties fo:text-align="center" fo:margin-left="0.0548in" fo:margin-right="0.0555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02" style:family="table-row">
      <style:table-row-properties style:min-row-height="1.3506in" style:use-optimal-row-height="false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ConsPlusNormal" style:family="paragraph">
      <style:paragraph-properties fo:margin-left="0.1069in" fo:margin-right="0.0875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Обычный" style:family="paragraph">
      <style:paragraph-properties style:text-autospace="none" fo:margin-left="0.0916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" style:parent-style-name="Обычный" style:family="paragraph">
      <style:paragraph-properties style:text-autospace="none" fo:margin-left="0.0548in" fo:margin-right="0.0555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7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8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9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0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1" style:parent-style-name="Обычный" style:master-page-name="MP2" style:family="paragraph">
      <style:paragraph-properties fo:break-before="page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P122" style:parent-style-name="Обычный" style:family="paragraph">
      <style:paragraph-properties style:text-autospace="none"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3" style:parent-style-name="ConsPlusNormal" style:family="paragraph">
      <style:paragraph-properties fo:text-align="justify" fo:text-indent="0.4923in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0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3" style:parent-style-name="Обычный" style:family="paragraph">
      <style:paragraph-properties style:text-autospace="none" fo:text-align="justify" fo:margin-bottom="0in" fo:line-height="100%" fo:text-indent="0.4923in"/>
    </style:style>
    <style:style style:name="T1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9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2" style:parent-style-name="Обычный" style:family="paragraph">
      <style:paragraph-properties style:text-autospace="none" fo:text-align="justify" fo:margin-bottom="0in" fo:line-height="100%" fo:text-indent="0.4923in"/>
    </style:style>
    <style:style style:name="T1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1" style:parent-style-name="Обычный" style:family="paragraph">
      <style:paragraph-properties style:text-autospace="none"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2" style:parent-style-name="ConsPlusNormal" style:family="paragraph">
      <style:paragraph-properties fo:text-align="justify" fo:text-indent="0.4923in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9" style:parent-style-name="ConsPlusNormal" style:family="paragraph">
      <style:paragraph-properties fo:text-align="justify" fo:text-indent="0.4923in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1" style:parent-style-name="ConsPlusNormal" style:family="paragraph">
      <style:paragraph-properties fo:text-align="justify" fo:text-indent="0.4923in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6" style:parent-style-name="ConsPlusNormal" style:family="paragraph">
      <style:paragraph-properties fo:text-align="justify" fo:text-indent="0.4923in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2" style:parent-style-name="ConsPlusNormal" style:family="paragraph">
      <style:paragraph-properties fo:widows="2" fo:orphans="2" fo:text-align="justify" fo:text-indent="0.4923in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7" style:parent-style-name="ConsPlusNormal" style:family="paragraph">
      <style:paragraph-properties fo:text-align="justify" fo:text-indent="0.4923in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2" style:parent-style-name="ConsPlusNormal" style:family="paragraph">
      <style:paragraph-properties fo:text-align="justify" fo:text-indent="0.4923in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199" style:parent-style-name="Гиперссылк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0" style:parent-style-name="Гиперссылк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8" style:parent-style-name="ConsPlusNormal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0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6" style:parent-style-name="ConsPlusNormal" style:family="paragraph">
      <style:paragraph-properties fo:widows="2" fo:orphans="2" fo:text-align="justify" fo:text-indent="0.4923in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1" style:parent-style-name="Обычный" style:family="paragraph">
      <style:paragraph-properties style:text-autospace="none"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2" style:parent-style-name="Обычный" style:family="paragraph">
      <style:paragraph-properties fo:text-align="justify" style:vertical-align="auto" fo:margin-bottom="0in" fo:line-height="100%" fo:text-indent="0.4916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 fo:hyphenate="true"/>
    </style:style>
    <style:style style:name="P223" style:parent-style-name="Обычный" style:family="paragraph">
      <style:paragraph-properties fo:text-align="justify" style:vertical-align="auto" fo:margin-bottom="0in" fo:line-height="100%" fo:text-indent="0.4916in" fo:background-color="#FFFFFF"/>
      <style:text-properties fo:hyphenate="true"/>
    </style:style>
    <style:style style:name="T2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3" style:parent-style-name="Обычный" style:family="paragraph">
      <style:paragraph-properties fo:text-align="justify" style:vertical-align="auto" fo:margin-bottom="0in" fo:line-height="100%" fo:text-indent="0.4916in" fo:background-color="#FFFFFF"/>
      <style:text-properties fo:hyphenate="true"/>
    </style:style>
    <style:style style:name="T2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3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3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4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4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4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4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4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Объявление<text:s/></text:p>
      <text:p text:style-name="P2">о проведении конкурса социально ориентированных некоммерческих организаций на право получения в 2023 году субсидии<text:s/></text:p>
      <text:p text:style-name="P3">на реализацию социального проекта в сфере социальной<text:s/>защиты населения</text:p>
      <text:p text:style-name="P4"/>
      <text:p text:style-name="P5"><text:tab/>Министерство социальной политики Свердловской области (далее – уполномоченный орган) объявляет о проведении конкурса социально ориентированных некоммерческих организаций на право получения в 2023 году субсидии на реализацию социального проекта в сфере социальной защиты населения (далее – конкурс).</text:p>
      <text:p text:style-name="P6"><text:span text:style-name="T7"><text:tab/></text:span><text:a xlink:href="https://econom.rkomi.ru/deyatelnost/socialno-orientirovannye-nekommercheskie-organizacii/gosudarstvennaya-podderjka-so-nko/konkursy/konkursy-so-nko" office:target-frame-name="_top" xlink:show="replace"><text:span text:style-name="T8">Конкурс проводится в соответ</text:span><text:span text:style-name="T9">ствии</text:span></text:a><text:span text:style-name="T10"><text:s/>с:</text:span></text:p>
      <text:p text:style-name="P11"><text:span text:style-name="T12"><text:tab/></text:span><text:span text:style-name="T13">постановлением Правительства Свердловской области от 12.01.2015 № 5-ПП «Об утверждении Порядка предоставления из областного бюджета субсидий<text:s/></text:span><text:span text:style-name="T14"><text:line-break/></text:span><text:span text:style-name="T15">на реализацию социальных проектов в сфере социальной защиты населения»</text:span><text:span text:style-name="T16"><text:s/>(</text:span><text:span text:style-name="T17">далее – Порядок);</text:span></text:p>
      <text:p text:style-name="P18"><text:span text:style-name="T19"><text:tab/>приказом Мини</text:span><text:span text:style-name="T20">стерства социальной политики Свердловской области<text:s/></text:span><text:span text:style-name="T21"><text:line-break/></text:span><text:span text:style-name="T22">от 13.01.2023 № 6 «Об утверждении направлений конкурсов социально ориентированных некоммерческих</text:span><text:span text:style-name="T23"><text:s/>организаций на право получения в 2023 году субсидий из областного бюджета на реализацию социальных проектов<text:s/></text:span><text:span text:style-name="T24">в сфере социальной защиты населения».</text:span></text:p>
      <text:p text:style-name="P25"><text:span text:style-name="T26"><text:tab/></text:span><text:span text:style-name="T27">1. Дата и время начала (окончания) приема заявок</text:span><text:span text:style-name="T28"><text:s/></text:span><text:span text:style-name="T29">на участие<text:s/></text:span><text:span text:style-name="T30"><text:line-break/></text:span><text:span text:style-name="T31">в конкурсе:</text:span></text:p>
      <text:p text:style-name="P32">дата и время начала приема заявок – с 09.00 часов<text:s/>11<text:s/>июля 2023 года;</text:p>
      <text:p text:style-name="P33">дата и время окончания приема заявок – в 17.00 часов<text:s/>9<text:s/>августа<text:s/>2023 года.</text:p>
      <text:p text:style-name="P34">Заявки принимаются в рабочие дни с 09.00 до 18.00 (в пятницу<text:line-break/>с 09.00 до 17.00), перерыв с 13.00 до 14.00.</text:p>
      <text:p text:style-name="P35"><text:span text:style-name="T36">2. Наименование, место нахождения, почтовый адрес, адрес электронной почты уполномоченного органа:</text:span></text:p>
      <text:p text:style-name="P37"><text:span text:style-name="T38">Министерство социальной политики Свердловской области,</text:span><text:span text:style-name="T39"><text:s/>620144, Екатеринбург, ул. Большакова, д.105,<text:s/></text:span><text:a xlink:href="mailto:mspso@egov66.ru" office:target-frame-name="_top" xlink:show="replace"><text:span text:style-name="T40">mspso@egov66.ru</text:span></text:a><text:span text:style-name="T41">.</text:span><text:span text:style-name="T42"><text:tab/></text:span></text:p>
      <text:p text:style-name="P43">3. Результат предоставления субсидии:</text:p>
      <text:p text:style-name="P44">результатами предоставления субсидии является проведение каждого мероприятия, включенного некоммерческой<text:s/>организацией в заявку.<text:s/></text:p>
      <text:p text:style-name="P45">4. Конкурс проводится по следующему<text:s/>направлению: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soft-page-break/>
              <text:p text:style-name="P56">Номер<text:line-break/>строки</text:p>
            </table:table-cell>
            <table:table-cell table:style-name="TableCell57">
              <text:p text:style-name="P58">Наименование<text:s/></text:p>
              <text:p text:style-name="P59"><text:span text:style-name="T60">направления конкурса</text:span></text:p>
            </table:table-cell>
            <table:table-cell table:style-name="TableCell61">
              <text:p text:style-name="P62">Перечень<text:s/></text:p>
              <text:p text:style-name="P63"><text:span text:style-name="T64">тематик направления конкурса <text:s/></text:span></text:p>
            </table:table-cell>
            <table:table-cell table:style-name="TableCell65">
              <text:p text:style-name="P66"><text:span text:style-name="T67">Целевая группа социального проекта в сфере социальной защиты населения (далее – проект) по тематике направления конкурса</text:span></text:p>
            </table:table-cell>
            <table:table-cell table:style-name="TableCell68">
              <text:p text:style-name="P69"><text:span text:style-name="T70">Количества проектов, на реализацию которых предоставля-ется субсидия, по тематике направления конкурса</text:span></text:p>
            </table:table-cell>
            <table:table-cell table:style-name="TableCell71">
              <text:p text:style-name="P72">Максималь-ный<text:s/>объем субсидии<text:s/></text:p>
              <text:p text:style-name="P73">на реализацию одного проекта</text:p>
              <text:p text:style-name="P74">(тыс. рублей)</text:p>
            </table:table-cell>
            <table:table-cell table:style-name="TableCell75">
              <text:p text:style-name="P76">Контактное лицо уполномочен-ного органа<text:s/><text:line-break/>(с указанием номера телефона для получения консультаций)</text:p>
            </table:table-cell>
          </table:table-row>
        </table:table-header-rows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>
              <text:p text:style-name="P88"><text:span text:style-name="T89">1</text:span></text:p>
            </table:table-cell>
            <table:table-cell table:style-name="TableCell90">
              <text:p text:style-name="P91">2</text:p>
            </table:table-cell>
            <table:table-cell table:style-name="TableCell92">
              <text:p text:style-name="P93">3</text:p>
            </table:table-cell>
            <table:table-cell table:style-name="TableCell94">
              <text:p text:style-name="P95">4</text:p>
            </table:table-cell>
            <table:table-cell table:style-name="TableCell96">
              <text:p text:style-name="P97">5</text:p>
            </table:table-cell>
            <table:table-cell table:style-name="TableCell98">
              <text:p text:style-name="P99">7</text:p>
            </table:table-cell>
            <table:table-cell table:style-name="TableCell100">
              <text:p text:style-name="P101">8</text:p>
            </table:table-cell>
          </table:table-row>
        </table:table-header-rows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Совершенствование негосударственной поддержки ветеранов<text:s/><text:line-break/>и<text:s/>инвалидов боевых действий, граждан, ставших инвалидами<text:s/><text:line-break/>в период прохождения военной службы, членов их семей, включая членов<text:s/>семей погибших (умерших) ветеранов<text:s/><text:line-break/>и инвалидов боевых действий и членов семей военнослужащих, признанных<text:s/><text:line-break/>в соответствии<text:s/><text:line-break/>с законодательством Российской Федерации пропавшими без вести<text:s/><text:line-break/>в районах боевых действий</text:p>
          </table:table-cell>
          <table:table-cell table:style-name="TableCell107">
            <text:p text:style-name="P108">организация и проведение мероприятий по культурно-досуговой реабилитации, оздоровлению, профилактике здоровья граждан из числа ветеранов и инвалидов боевых действий, граждан, ставших инвалидами в период прохождения военной службы, членов их семей, включая членов семей погибших (умерших) ветеранов и инвалидов боевых действий</text:p>
          </table:table-cell>
          <table:table-cell table:style-name="TableCell109">
            <text:p text:style-name="P110">ветераны и инвалиды боевых действий, <text:s/>граждане, ставшие инвалидами в период прохождения военной службы, члены их семей, включая членов семей погибших (умерших) ветеранов и инвалидов боевых действий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2 400,00</text:p>
          </table:table-cell>
          <table:table-cell table:style-name="TableCell115">
            <text:p text:style-name="P116">Легкая Валентина Викторовна,</text:p>
            <text:p text:style-name="P117">ведущий специалист отдела технологий социального<text:s/></text:p>
            <text:p text:style-name="P118">обслуживания<text:s/></text:p>
            <text:p text:style-name="P119">и развития рынка социальных услуг, телефон</text:p>
            <text:p text:style-name="P120">8 (343) 312-00-08 (доб. 109)</text:p>
          </table:table-cell>
        </table:table-row>
      </table:table>
      <text:p text:style-name="P121"/>
      <text:p text:style-name="P122">5. Требования к участникам конкурса:</text:p>
      <text:p text:style-name="P123"><text:span text:style-name="T124">Требования, которым должна соответствовать некоммерческая организация не ранее чем на<text:s/></text:span><text:span text:style-name="T125">первое число месяца, в котором подана заявка:</text:span></text:p>
      <text:p text:style-name="P126"><text:span text:style-name="T127">1) некоммерческая организация должна быть зарегистрирована в налоговом органе на территории Свердловской области и осуществлять один из видов деятельности, предусмотренных в подпунктах 1 и 8 пункта 1 статьи 31</text:span><text:span text:style-name="T128">1</text:span><text:span text:style-name="T129"><text:s/>Федерального закона от 12 января 1996 года № 7-ФЗ «О некоммерческих организациях»;</text:span></text:p>
      <text:p text:style-name="P130"><text:span text:style-name="T131">2) некоммерческая организация планирует на территории Свердловской области реализацию проекта, включенного в заявку, по направлению конкурса<text:s/></text:span><text:span text:style-name="T132"><text:line-break/></text:span><text:span text:style-name="T133">и тематике направления конкурс</text:span><text:span text:style-name="T134">а, указанным в объявлении о проведения конкурса,<text:s/></text:span><text:span text:style-name="T135"><text:line-break/></text:span><text:span text:style-name="T136">с соблюдением условий по максимальному объему субсидии на реализацию одного проекта, размеру софинасирования некоммерческой организацией проекта<text:s/></text:span><text:span text:style-name="T137"><text:line-break/></text:span><text:span text:style-name="T138">в объеме не менее 3% от общего объема запрашиваемой субсидии</text:span><text:span text:style-name="T139"><text:s/>за счет собственных или привлеченных средств, целевой группе проекта, указанных<text:s/></text:span><text:span text:style-name="T140"><text:line-break/></text:span><text:span text:style-name="T141">в объявлении о проведении конкурса, а также срока реализации проекта, который не превышает 12 месяцев с даты заключения соглашения;</text:span></text:p>
      <text:p text:style-name="P142">3) некоммерческая организация не должна иметь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143"><text:span text:style-name="T144">4) некоммерческая организация не должна находиться в процес</text:span><text:span text:style-name="T145">се реорганизации (за исключением реорганизации в форме присоединения к юридическому лицу, являющемуся участником конкурса, другого юридического лица), ликвидации, в отношении нее не введена процедура банкротства, деятельность не приостановлена в порядке, п</text:span><text:span text:style-name="T146">редусмотренном законодательством Российской Федерации;</text:span></text:p>
      <text:p text:style-name="P147">5) некоммерческая организация не должна являться иностранным юридическим лицом, в том числе местом регистрации которого является государство или территория, включенные в утверждаем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–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%;</text:p>
      <text:p text:style-name="P148">6) некоммерческая организация в текущем финансовом году не должна являться получателем средств из областного бюджета в соответствии с иными нормативными правовыми актами Свердловской области на цель, указанную<text:s/><text:line-break/>в пункте 3 Порядка;</text:p>
      <text:p text:style-name="P149"><text:span text:style-name="T150">7) некоммерческая организация не должна иметь просроченной задолженности по возврату в областной бюджет субсидий, бюджетных инвестиций, предоставленных в том числе в соответствии<text:s/></text:span><text:span text:style-name="T151">с иными правовыми актами Свердловской области;</text:span></text:p>
      <text:p text:style-name="P152"><text:span text:style-name="T153">8) некоммерческая организация не должна иметь не исполненного<text:s/></text:span><text:span text:style-name="T154"><text:line-break/></text:span><text:span text:style-name="T155">в установленный срок обязательства по соглашению (соглашениям), заключенному (заключенным) между уполномоченным органом и некоммерческой организац</text:span><text:span text:style-name="T156">ией<text:s/></text:span><text:soft-page-break/><text:span text:style-name="T157">в соответствии с Порядком, по возврату субсидии (части субсидии)<text:s/></text:span><text:span text:style-name="T158"><text:line-break/></text:span><text:span text:style-name="T159">в соответствии с пунктами 26, 34 и 39 Порядка;</text:span></text:p>
      <text:p text:style-name="P160">9) некоммерческая организация должна быть включена в реестр негосударственных организаций, осуществляющих комплексную реабилитацию<text:s/><text:line-break/>и ресоциализацию лиц, потребляющих наркотические средства или психотропные вещества без назначения врача, на территории Свердловской области, утвержденный Министерством здравоохранения Свердловской области (при участии в конкурсе по направлению в соответствии с подпунктом 6 пункта 3 Порядка).</text:p>
      <text:p text:style-name="P161">6. Документы для участия в конкурсе:</text:p>
      <text:p text:style-name="P162"><text:span text:style-name="T163">Для участия в конкурсе организация в течение срока, указанного<text:s/></text:span><text:span text:style-name="T164"><text:line-break/></text:span><text:span text:style-name="T165">в объявлении о проведении конкурсов, подает в уполномоченный орган заявку<text:s/></text:span><text:span text:style-name="T166"><text:line-break/></text:span><text:span text:style-name="T167">по форме согласно приложению № 1 к Порядку с прил</text:span><text:span text:style-name="T168">ожением следующих документов:</text:span></text:p>
      <text:p text:style-name="P169"><text:span text:style-name="T170">1) проекта, который должен предусматривать:</text:span></text:p>
      <text:p text:style-name="P171"><text:span text:style-name="T172">описание целевой группы проекта, на которую направлено проведение мероприятий, предусмотренных проектом;</text:span></text:p>
      <text:p text:style-name="P173">перечень мероприятий;</text:p>
      <text:p text:style-name="P174">ожидаемые результаты реализации проекта;</text:p>
      <text:p text:style-name="P175">срок реализации проекта;</text:p>
      <text:p text:style-name="P176"><text:span text:style-name="T177">2) сметы расходов на реализацию проекта (далее - смета расходов), в которую включены расходы в отношении каждого включенного в заявку мероприятия проекта, сформированные в соответствии с перечнем расходов, указанных в пункте 23 настоящего<text:s/></text:span><text:span text:style-name="T178">порядка, с указанием источников финансирования, в том числе за счет собственных или привлеченных средств, которые некоммерческая организация планирует привлечь в целях реализации проекта, по форме согласно приложению № 2 к Порядку;</text:span></text:p>
      <text:p text:style-name="P179">3) справки территориального органа Федеральной налоговой службы, подтверждающей отсутствие неисполненной обязанности по уплате налогов, сборов, страховых взносов, пеней, штрафов, процентов, подлежащих уплате в соответствии с законодательством Российской Федерации о налогах и сборах, по состоянию не ранее чем на первое число месяца, в котором подана заявка;</text:p>
      <text:p text:style-name="P180">4) копии устава некоммерческой организации;</text:p>
      <text:p text:style-name="P181">5) информации о проекте (проектах), реализованном (реализованных) некоммерческой организацией в соответствии с соглашением (соглашениями), заключенным (заключенными) между уполномоченным органом<text:s/><text:line-break/>и некоммерческой организацией в соответствии с Порядком, за период, не превышающий год, предшествующий дате подачи заявки, включая информацию о целевой группе проекта, муниципальных образованиях (муниципальных районах, городских округах), расположенных на территории Свердловской области (далее – муниципальные образования), добровольцах (волонтерах), привлеченных<text:s/><text:line-break/>к реализации проекта (проектов), по форме, утвержденной уполномоченным органом;</text:p>
      <text:p text:style-name="P182"><text:span text:style-name="T183">6) </text:span><text:span text:style-name="T184">письменного согласия руководителя некоммерческой организации на публикацию (размещение) информации, связанной с участием некоммерческой организации в конкурсе, на официальном сайте, официальном сайте Общественной палаты Свердловской области, публичной стра</text:span><text:span text:style-name="T185">нице уполномоченного органа в<text:s/></text:span><text:soft-page-break/><text:span text:style-name="T186">социальной сети "ВКонтакте", публичной странице Министерства экономики и территориального развития Свердловской области в социальной сети "ВКонтакте";</text:span></text:p>
      <text:p text:style-name="P187"><text:span text:style-name="T188">7) справки, подтверждающей, что некоммерческая организация в текущем финанс</text:span><text:span text:style-name="T189">овом году не является получателем средств из областного бюджета<text:s/></text:span><text:span text:style-name="T190"><text:line-break/></text:span><text:span text:style-name="T191">в соответствии с иными нормативными правовыми актами Свердловской области на цель, указанную в пункте 3 Порядка, подписанной руководителем некоммерческой организации;</text:span></text:p>
      <text:p text:style-name="P192"><text:span text:style-name="T193">8) справки,<text:s/></text:span><text:span text:style-name="T194">подтверждающей, что некоммерческая организация включена в реестр негосударственных организаций, осуществляющих комплексную реабилитацию и ресоциализацию лиц, потребляющих наркотические средства или психотропные вещества без назначения врача, на территории<text:s/></text:span><text:span text:style-name="T195">Свердловской области, утвержденный Министерством здравоохранения Свердловской области (при участии в конкурсе по направлению в соответствии с подпунктом 6 пункта 3 Порядка),</text:span><text:s/><text:span text:style-name="T196">подписанной руководителем некоммерческой организации.</text:span></text:p>
      <text:p text:style-name="P197">7. Форма заявки на участие в<text:s/>конкурсе размещена по ссылке:</text:p>
      <text:p text:style-name="P198"><text:a xlink:href="https://msp.midural.ru/deyatelnost/podder-ka-nko/konkurs-nko/realizaciya-proektov-i-meropriyatiy/perechen-dokumentovxxxxxx/formy-dlya-zapolneniya.html" office:target-frame-name="_top" xlink:show="replace"><text:span text:style-name="T199">https://msp.midural.ru/deyatelnost/podder-ka-nko/konkurs-</text:span><text:span text:style-name="T200">nko/realizaciya-proektov-i-meropriyatiy/perechen-dokumentovxxxxxx/formy-dlya-zapolneniya.html</text:span></text:a></text:p>
      <text:p text:style-name="P201">8. Порядок подачи заявок и требования, предъявляемые к форме<text:s/><text:line-break/>и содержанию заявок, порядок отзыва заявок, порядок возврата заявок, определяющий в том числе основания для возврата заявок, порядок внесения изменений в заявки</text:p>
      <text:p text:style-name="P202">Заявка и прилагаемые к ней документы представляются на бумажном<text:s/><text:line-break/>и электронном носителях.</text:p>
      <text:p text:style-name="P203">Заявка и прилагаемые к ней документы представляются в уполномоченный орган на бумажном носителе прошитыми, пронумерованными.</text:p>
      <text:p text:style-name="P204">Некоммерческая организация имеет право включать в состав заявки дополнительную информацию и представлять по собственной инициативе иные документы, не указанные в пункте 10 Порядка.</text:p>
      <text:p text:style-name="P205">Некоммерческая организация вправе подать одну и более заявку. В случае если некоммерческой организацией, включенной в перечень участников конкурса, которым предоставляется субсидия, сформированный в соответствии с подпунктом 6 части первой пункта 17 настоящего порядка, подано несколько заявок по тематике направления, указанной в объявлении о проведении конкурса, ей предоставляется субсидия на реализацию одного проекта по ее выбору.</text:p>
      <text:p text:style-name="P206">Некоммерческая организация в течение срока приема заявок, указанного<text:s/><text:line-break/>в объявлении о проведении конкурса, имеет право отозвать заявку и прилагаемые к ней документы путем представления в уполномоченный орган заявления<text:s/><text:line-break/>об отзыве заявки в письменном виде в произвольной форме, подписанного руководителем некоммерческой организации. Уполномоченный орган возвращает заявку и прилагаемые к ней документы по заявлению об отзыве заявки и делает соответствующую запись о возврате в журнале учета заявок.</text:p>
      <text:p text:style-name="P207">9. Порядок допуска организации к участию в конкурсе:</text:p>
      <text:p text:style-name="P208">К участию в конкурсе допускается некоммерческая организация:</text:p>
      <text:p text:style-name="P209">1) соответствующая требованиям, указанным в пункте 9 Порядка;</text:p>
      <text:p text:style-name="P210">2) представившая достоверную информацию;</text:p>
      <text:p text:style-name="P211">3) заявка организации соответствует форме, приведенной в приложении № 1<text:s/><text:soft-page-break/>к Порядку;</text:p>
      <text:p text:style-name="P212">4) к заявке организации приложены документы, указанные в пункте 10 Порядка, информация в заявке соответствует приложенным к заявке документам;</text:p>
      <text:p text:style-name="P213">5) расходы, предусмотренные сметой расходов, соответствуют, расходам, указанным в пункте 23 Порядка;</text:p>
      <text:p text:style-name="P214">6) в заявке организации указан объем субсидии, запрашиваемой<text:s/><text:line-break/>из областного бюджета на реализацию проекта, не превышающий максимальный объем субсидии на реализацию одного проекта, указанный в объявлении<text:s/><text:line-break/>о проведении конкурса;</text:p>
      <text:p text:style-name="P215">7) в заявке объем софинансирования проекта за счет собственных или привлеченных средств указан в размере не менее 3% от общего объема запрашиваемой субсидии.<text:s/></text:p>
      <text:p text:style-name="P216"><text:span text:style-name="T217">Решение о допуске некоммерческой организации к участию в конкурсе (конкурсах) и оценке ее заявки или об отказе в допуске некоммерческой организации к участию в конкурсе (конкурсах) принимает комиссия<text:s/></text:span><text:span text:style-name="T218"><text:line-break/></text:span><text:span text:style-name="T219">по проведению конкурса (далее –<text:s/></text:span><text:span text:style-name="T220">комиссия).</text:span></text:p>
      <text:p text:style-name="P221">10. Правила рассмотрения и оценки заявок:</text:p>
      <text:p text:style-name="P222">Рассмотрение заявок осуществляется уполномоченным органом, членами<text:s/><text:line-break/>комиссии в порядке и сроки, определенные Порядком.</text:p>
      <text:p text:style-name="P223"><text:span text:style-name="T224">Оценка заявок осуществляется членами комиссии в соответствии<text:s/></text:span><text:span text:style-name="T225"><text:line-break/></text:span><text:span text:style-name="T226">с критериями, определе</text:span><text:span text:style-name="T227">нными</text:span><text:a xlink:href="https://sonko.rkomi.ru/contests/15/#documents" office:target-frame-name="_top" xlink:show="replace"><text:s/><text:span text:style-name="T228">Методикой оценки заявок на участие в конкурсе<text:s/></text:span><text:span text:style-name="T229"><text:line-break/></text:span><text:span text:style-name="T230">социально ориентированных некоммерческих организаций на право получения субсидии из областного бюджета в целях реализации социальных<text:s/></text:span><text:span text:style-name="T231">проектов в сфере социальной защиты населения, утвержденной Порядком.<text:s/></text:span><text:bookmark-start text:name="_Hlt73539644"/><text:bookmark-start text:name="_Hlt73539645"/><text:bookmark-end text:name="_Hlt73539644"/><text:bookmark-end text:name="_Hlt73539645"/><text:span text:style-name="T232"><text:s/></text:span></text:a></text:p>
      <text:p text:style-name="P233"><text:span text:style-name="T234">11. Порядок предоставления организациям разъяснений положений<text:s/></text:span><text:span text:style-name="T235"><text:line-break/></text:span><text:span text:style-name="T236">объявления о проведении конкурса</text:span></text:p>
      <text:p text:style-name="P237"><text:span text:style-name="T238">Организация при необходимости направляет в уполномоченный орган обращение в письменном ви</text:span><text:span text:style-name="T239">де в произвольной форме о разъяснении положений объявления о проведении конкурса начиная с даты размещения объявления о проведении конкурса,</text:span><text:span text:style-name="T240"><text:s/></text:span><text:span text:style-name="T241">но не позднее 18.00 часов<text:s/></text:span><text:span text:style-name="T242">4</text:span><text:span text:style-name="T243"><text:s/></text:span><text:span text:style-name="T244">августа<text:s/></text:span><text:span text:style-name="T245">2023 года.</text:span></text:p>
      <text:p text:style-name="P246">Уполномоченный орган в течение 4 календарных дней с даты поступления обращения дает разъяснения положений объявления о проведении конкурса путем направления некоммерческой организации письменного ответа.<text:s/></text:p>
      <text:p text:style-name="P247">12. Срок, в течение которого участник конкурса, которому предоставлена субсидия, должен подписать соглашение:</text:p>
      <text:p text:style-name="P248"><text:span text:style-name="T249">Соглашение<text:s/></text:span><text:span text:style-name="T250">заключается в течение 15 рабочих дней со дня размещения<text:s/></text:span><text:span text:style-name="T251"><text:line-break/></text:span><text:span text:style-name="T252">на официальном сайте уполномоченного органа информации, указанной в пункте 20 Порядка.</text:span></text:p>
      <text:p text:style-name="P253">13. Условия признания участника конкурса, которому предоставлена субсидия, уклонившимся от заключения соглашения:</text:p>
      <text:p text:style-name="P254">В случае неподписания участником конкурса, которому предоставлена субсидия, соглашения в срок, установленный Порядком, участник конкурса считается уклонившимся от заключения соглашения.</text:p>
      <text:p text:style-name="P255">14. Размещение результатов конкурса на официальном сайте уполномоченного органа:</text:p>
      <text:p text:style-name="P256"><text:span text:style-name="T257">Размещение информации о результатах конкурса на официальном сайте уполномоченного органа осуществляется в течение 5 календарных дней со дня<text:s/></text:span><text:soft-page-break/><text:span text:style-name="T258">принятия комиссией решения о предоставлении субсидии участнику (участникам) конкурса (конкурсов) и разм</text:span><text:span text:style-name="T259">ере (размерах) предоставляемой (предоставляемых) ему (им) субсидии (субсидий).</text:span><text:span text:style-name="T260"><text:s/></text:span></text:p>
      <text:p text:style-name="P261">15. Контактное лицо уполномоченного органа (с указанием номера телефона для получения консультаций):</text:p>
      <text:p text:style-name="P262"><text:span text:style-name="T263">Елена Викторовна Ёлкина – главный специалист отдела стратегического развити</text:span><text:span text:style-name="T264">я и информационного обеспечения, телефон 8 (343) 312-00-08 (доб. 079);</text:span></text:p>
      <text:p text:style-name="P265"><text:span text:style-name="T266">Ксения Максимовна Волкова – ведущий специалист отдела стратегического развития и информационного обеспечения, телефон 8 (343) 312-00-08 (доб. 030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style:font-name="Times New Roman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аксонова Е.В.</meta:initial-creator>
    <dc:creator>Ёлкина Елена Викторовна</dc:creator>
    <meta:creation-date>2023-01-13T06:34:00Z</meta:creation-date>
    <dc:date>2023-07-10T09:57:00Z</dc:date>
    <meta:print-date>2022-05-30T11:16:00Z</meta:print-date>
    <meta:template xlink:href="Normal" xlink:type="simple"/>
    <meta:editing-cycles>14</meta:editing-cycles>
    <meta:editing-duration>PT19380S</meta:editing-duration>
    <meta:document-statistic meta:page-count="7" meta:paragraph-count="31" meta:word-count="2385" meta:character-count="15954" meta:row-count="113" meta:non-whitespace-character-count="13600"/>
  </office:meta>
</office:document-meta>
</file>